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9]; [.B17])&gt;1;NOT(ISBLANK([.B17]))))" style:apply-style-name="cf561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39]; [.B17])&gt;1;NOT(ISBLANK([.B17]))))" style:apply-style-name="cf56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33</text:p>
          </table:table-cell>
          <table:table-cell table:number-columns-repeated="2" table:style-name="ce2"/>
          <table:table-cell office:value-type="string" table:style-name="ce6">
            <text:p>13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8">
            <text:p>2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8:080807:8</text:p>
          </table:table-cell>
          <table:table-cell office:value-type="float" office:value="532286.30000000005" table:style-name="ce16">
            <text:p>532 286.3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8:080607:137</text:p>
          </table:table-cell>
          <table:table-cell office:value-type="float" office:value="211050" table:style-name="ce16">
            <text:p>211 05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10:000000:486</text:p>
          </table:table-cell>
          <table:table-cell office:value-type="float" office:value="85879342.150000006" table:style-name="ce16">
            <text:p>85 879 342.1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11:100807:1384</text:p>
          </table:table-cell>
          <table:table-cell office:value-type="float" office:value="1362.24" table:style-name="ce16">
            <text:p>1 362.2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8:080604:138</text:p>
          </table:table-cell>
          <table:table-cell office:value-type="float" office:value="19600" table:style-name="ce16">
            <text:p>19 60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10:090504:164</text:p>
          </table:table-cell>
          <table:table-cell office:value-type="float" office:value="170060" table:style-name="ce16">
            <text:p>170 06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10:050305:75</text:p>
          </table:table-cell>
          <table:table-cell office:value-type="float" office:value="4243611.96" table:style-name="ce16">
            <text:p>4 243 611.9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05:010102:454</text:p>
          </table:table-cell>
          <table:table-cell office:value-type="float" office:value="584565.92000000004" table:style-name="ce16">
            <text:p>584 565.9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2:010519:207</text:p>
          </table:table-cell>
          <table:table-cell office:value-type="float" office:value="41097" table:style-name="ce16">
            <text:p>41 097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3:030203:1479</text:p>
          </table:table-cell>
          <table:table-cell office:value-type="float" office:value="35136" table:style-name="ce16">
            <text:p>35 136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04:030101:197</text:p>
          </table:table-cell>
          <table:table-cell office:value-type="float" office:value="67649.399999999994" table:style-name="ce16">
            <text:p>67 649.4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10:050306:1248</text:p>
          </table:table-cell>
          <table:table-cell office:value-type="float" office:value="187543.67999999999" table:style-name="ce16">
            <text:p>187 543.6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06:080109:67</text:p>
          </table:table-cell>
          <table:table-cell office:value-type="float" office:value="255480.03" table:style-name="ce16">
            <text:p>255 480.03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06:030210:442</text:p>
          </table:table-cell>
          <table:table-cell office:value-type="float" office:value="139509.63" table:style-name="ce16">
            <text:p>139 509.63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02:010503:658</text:p>
          </table:table-cell>
          <table:table-cell office:value-type="float" office:value="464310.25" table:style-name="ce16">
            <text:p>464 310.2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6:040203:266</text:p>
          </table:table-cell>
          <table:table-cell office:value-type="float" office:value="87782.399999999994" table:style-name="ce16">
            <text:p>87 782.4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11:010501:376</text:p>
          </table:table-cell>
          <table:table-cell office:value-type="float" office:value="47580" table:style-name="ce16">
            <text:p>47 58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9:100202:225</text:p>
          </table:table-cell>
          <table:table-cell office:value-type="float" office:value="103380" table:style-name="ce16">
            <text:p>103 38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06:040203:267</text:p>
          </table:table-cell>
          <table:table-cell office:value-type="float" office:value="216000" table:style-name="ce16">
            <text:p>216 00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06:040203:268</text:p>
          </table:table-cell>
          <table:table-cell office:value-type="float" office:value="216000" table:style-name="ce16">
            <text:p>216 00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05:140113:26</text:p>
          </table:table-cell>
          <table:table-cell office:value-type="float" office:value="78225.600000000006" table:style-name="ce16">
            <text:p>78 225.6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09:100108:41</text:p>
          </table:table-cell>
          <table:table-cell office:value-type="float" office:value="199609.55" table:style-name="ce16">
            <text:p>199 609.5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03:052301:923</text:p>
          </table:table-cell>
          <table:table-cell office:value-type="float" office:value="59060.88" table:style-name="ce16">
            <text:p>59 060.8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784BB363EC4B8B9904188255D3DA412F64072008C04C28C9E077E5F050E71C8939469ADBF6CCF298915A90E25E366CE3D59B5028BB16A044BFCA3A2B0FC70FD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3" table:style-name="ro2">
          <table:table-cell table:number-columns-repeated="16384"/>
        </table:table-row>
      </table:table>
      <table:database-ranges>
        <table:database-range table:target-range-address="Лист1.A16:Лист1.E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6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13T08:51:50Z</dc:date>
    <meta:print-date>2022-11-17T09:04:10Z</meta:print-date>
  </office:meta>
</office:document-meta>
</file>